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C0000005D0EACF93783480E3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3" style:family="paragraph" style:parent-style-name="Standard">
      <style:paragraph-properties fo:text-align="center" style:justify-single-word="false"/>
      <style:text-properties fo:font-size="1pt" fo:font-weight="bold" style:font-size-asian="1pt" style:font-weight-asian="bold" style:font-size-complex="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2pt" fo:font-style="italic" style:font-size-asian="2pt" style:font-style-asian="italic" style:font-size-complex="2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2pt" fo:font-style="italic" style:font-size-asian="1.75pt" style:font-style-asian="italic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6pt" fo:font-style="italic" style:font-size-asian="6pt" style:font-style-asian="italic" style:font-size-complex="6pt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draw:fill="bitmap" draw:fill-color="#ffffff" draw:fill-image-name="Bitmap_20_1" style:repeat="stretch" fo:padding-left="0.254cm" fo:padding-right="0.254cm" fo:padding-top="0.127cm" fo:padding-bottom="0.127cm" fo:border="0.74pt solid #000000">
        <style:background-image xlink:href="Pictures/10000000000004C0000005D0EACF93783480E319.jpg" xlink:type="simple" xlink:actuate="onLoad" style:repeat="stretch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Keret1" text:anchor-type="char" svg:x="2.845cm" svg:y="6.338cm" svg:width="7.01cm" svg:height="9.867cm" draw:z-index="3"><draw:text-box><text:p text:style-name="P1"/><text:p text:style-name="P2"/><text:p text:style-name="P2"/><text:p text:style-name="P5"/><text:p text:style-name="P9">Antares</text:p><text:p text:style-name="P10">(zene, szöveg: CS. L.)</text:p><text:p text:style-name="P5"/><text:p text:style-name="P12">Kétszer nem léphetsz ugyanabba a folyóba</text:p><text:p text:style-name="P12">De szarba igen-abortusz a klotyóba</text:p><text:p text:style-name="P12">Molekula vagy a Kék Lagúnában</text:p><text:p text:style-name="P12">Koloratúrszoprán a Varázsfuvolában</text:p><text:p text:style-name="P6"/><text:p text:style-name="P12">A Villa Negra nem apácazárda</text:p><text:p text:style-name="P12">Ott fogsz majd sírni, ahol senki se lássa</text:p><text:p text:style-name="P12">Egy fecske még nem a nyár, de egy bolond százat csinál</text:p><text:p text:style-name="P12">Sikoltasz, mint fűszál, ha sarlóm lekaszál</text:p><text:p text:style-name="P5"/><text:p text:style-name="P12">Ajjaj, ajjaj, nagy a baj</text:p><text:p text:style-name="P12">Nem tudja a jobb kéz, mit akar a bal</text:p><text:p text:style-name="P12">Péntek esti láz után jön a mortal szombat</text:p><text:p text:style-name="P12">Ne fogazzál bazmeg, kapd be a faszomat</text:p><text:p text:style-name="P5"/><text:p text:style-name="P12">Honolulu kontra Kamcsatka</text:p><text:p text:style-name="P12">Kitörni készül a Klucsevszkaja Szopka</text:p><text:p text:style-name="P12">Epéje gyűl, méreggel ölet</text:p><text:p text:style-name="P12">Kráterében a gyűlölet</text:p><text:p text:style-name="P5"/><text:p text:style-name="P12">Felfelé nyal, lefelé tapos</text:p><text:p text:style-name="P12">A segge véres, a nyelve meg szaros</text:p><text:p text:style-name="P12">Lefelé nyal, felfelé tapos</text:p><text:p text:style-name="P12">A nyelve véres, a segge meg szaros</text:p><text:p text:style-name="P5"/><text:p text:style-name="P18">(refr.)</text:p><text:p text:style-name="P12">Ezt a csatát elvesztettem</text:p><text:p text:style-name="P12">De nem a háborút</text:p><text:p text:style-name="P12">Ha zeniten az Antares</text:p><text:p text:style-name="P12">Várd a vérbosszút</text:p><text:p text:style-name="P11"/></draw:text-box></draw:frame><draw:frame draw:style-name="fr1" draw:name="Keret2" text:anchor-type="char" svg:x="2.21cm" svg:y="16.18cm" svg:width="3.835cm" svg:height="9.55cm" draw:z-index="8"><draw:text-box><text:p text:style-name="P2"/><text:p text:style-name="P2"/><text:p text:style-name="P2"/><text:p text:style-name="P2"/><text:p text:style-name="P2"/><text:p text:style-name="P9">Automatizált gyűlölet</text:p><text:p text:style-name="P10">(zene, szöveg: CS. L.)</text:p><text:p text:style-name="P5"/><text:p text:style-name="P12">Uniformizált Univerzum</text:p><text:p text:style-name="P12">Spektruma határtalan</text:p><text:p text:style-name="P12">Besugárzás a Pokolból</text:p><text:p text:style-name="P12">Isten melyik zónában van?</text:p><text:p text:style-name="P12">Aszimmetrikus háború</text:p><text:p text:style-name="P12">A végzet ellenség</text:p><text:p text:style-name="P12">Paranoiából valóság</text:p><text:p text:style-name="P12">Halálra ítél egy gép</text:p><text:p text:style-name="P5"/><text:p text:style-name="P12">A múlt a jelen ürügye</text:p><text:p text:style-name="P12">Lógiák és izmusok</text:p><text:p text:style-name="P12">Keresztre feszítettnek</text:p><text:p text:style-name="P12">A modern farizeusok</text:p><text:p text:style-name="P12">Aszimmetrikus…….</text:p><text:p text:style-name="P5"/><text:p text:style-name="P12">Tortúrák új formulái</text:p><text:p text:style-name="P12">Technokrata terminológia</text:p><text:p text:style-name="P12">Lokalizál és kolonizál</text:p><text:p text:style-name="P12">A halál hiperlatívusza</text:p><text:p text:style-name="P5"/><text:p text:style-name="P12">Gutenberg galaxisa</text:p><text:p text:style-name="P12">Fekete lyuk marad</text:p><text:p text:style-name="P12">Szupernóvák fényei</text:p><text:p text:style-name="P12">Az eseményhorizont alatt</text:p><text:p text:style-name="P12">Aszimmetrikus…….</text:p><text:p text:style-name="P5"/><text:p text:style-name="P18">(refr.)</text:p><text:p text:style-name="P12">Automatizált gyűlölet</text:p><text:p text:style-name="P1"/></draw:text-box></draw:frame><draw:frame draw:style-name="fr1" draw:name="Keret4" text:anchor-type="char" svg:x="14.275cm" svg:y="20.625cm" svg:width="3.517cm" svg:height="3.835cm" draw:z-index="10"><draw:text-box><text:p text:style-name="P8">MORFIUM</text:p><text:p text:style-name="Standard">ArtIQlálatlan</text:p><text:p text:style-name="Standard"/><text:p text:style-name="P13">MU 2024</text:p><text:p text:style-name="P13"/></draw:text-box></draw:frame><draw:frame draw:style-name="fr2" draw:name="Keret5" text:anchor-type="char" svg:x="6.02cm" svg:y="16.498cm" svg:width="8.28cm" svg:height="8.915cm" draw:z-index="9"><draw:text-box><text:p text:style-name="Standard"/></draw:text-box></draw:frame><draw:frame draw:style-name="fr1" draw:name="Keret6" text:anchor-type="char" svg:x="-2.501cm" svg:y="-2.261cm" svg:width="6.057cm" svg:height="13.677cm" draw:z-index="0"><draw:text-box><text:p text:style-name="P9">SirYesSir</text:p><text:p text:style-name="P10">(zene, szöveg: CS. L.)</text:p><text:p text:style-name="P7"/><text:p text:style-name="P12">Hadat üzent egy ország alfája</text:p><text:p text:style-name="P12">Persona non grata, a végzet omegája</text:p><text:p text:style-name="P12">Háborúk idején hallgatnak a Múzsák</text:p><text:p text:style-name="P12">Trilláznak helyettük golyók és rakéták</text:p><text:p text:style-name="P12">A harc poklában Hölgyek és Urak</text:p><text:p text:style-name="P12">Mutassák meg, miről is daloltak</text:p><text:p text:style-name="P12">A hárfák húrjai elszakadtak régen</text:p><text:p text:style-name="P12">Nimfáik testei a Tartaroszban mélyen</text:p><text:p text:style-name="P5"/><text:p text:style-name="P12">Kopterünk az égen süvölt</text:p><text:p text:style-name="P12">Őrmesterünk nagyon üvölt-Sir, Yes Sir</text:p><text:p text:style-name="P12">Összetart az egész szakasz</text:p><text:p text:style-name="P12">Van lőszerünk, ezer rakasz-Sir, Yes Sir</text:p><text:p text:style-name="P12">Ahová most megyünk</text:p><text:p text:style-name="P12">Nem kell Isten, van fegyverünk-Sir, Yes Sir</text:p><text:p text:style-name="P12">Előre törünk nem hátra</text:p><text:p text:style-name="P12">Jó nap ez a halálra-Sir, Yes Sir</text:p><text:p text:style-name="P5"/><text:p text:style-name="P12">Napalm Beach-en napozunk</text:p><text:p text:style-name="P12">Minden muffot megfogunk-Sir, Yes Sir</text:p><text:p text:style-name="P12">Molotov koktélt kortyolunk</text:p><text:p text:style-name="P12">Szögesdrótot húgyozunk-Sir, Yes Sir</text:p><text:p text:style-name="P12">Rambó és a Szarvasvadász</text:p><text:p text:style-name="P12">Hozzánk képest nem egy nagy ász-Sir, Yes Sir</text:p><text:p text:style-name="P12">Mi vagyunk a protektorok</text:p><text:p text:style-name="P12">Gyilkolásban professzorok-Sir, Yes Sir</text:p><text:p text:style-name="P5"/><text:p text:style-name="P18">(refr.)</text:p><text:p text:style-name="P12">Uram, igen uram</text:p><text:p text:style-name="P5"/><text:p text:style-name="P12">Brutál, brutál, brutál Hungary</text:p><text:p text:style-name="P12">Ne légy, ne légy, ne légy kisnyuszi</text:p><text:p text:style-name="P12">A parancs az parancs, végrehajtani</text:p><text:p text:style-name="P4"><text:span text:style-name="T1">Az aggresszorok a halál fiai! </text:span><text:s/></text:p><text:p text:style-name="P4"/><text:p text:style-name="Standard"/></draw:text-box></draw:frame><draw:frame draw:style-name="fr1" draw:name="Keret7" text:anchor-type="char" svg:x="13.64cm" svg:y="-2.261cm" svg:width="4.787cm" svg:height="12.407cm" draw:z-index="4"><draw:text-box><text:p text:style-name="P2"/><text:p text:style-name="P2"/><text:p text:style-name="P2"/><text:p text:style-name="P2"/><text:p text:style-name="P9">Gyilkos dűlő</text:p><text:p text:style-name="P10">(zene, szöveg: CS. L.)</text:p><text:p text:style-name="P5"/><text:p text:style-name="P12">Öld meg az időt</text:p><text:p text:style-name="P12">Öld meg a teret</text:p><text:p text:style-name="P12">Öld meg a valóságot</text:p><text:p text:style-name="P12">Öld meg az eszmét</text:p><text:p text:style-name="P12">A hatalmon levőt</text:p><text:p text:style-name="P12">Öld meg a zsarnokságot</text:p><text:p text:style-name="P12">Engedd közel a barátod</text:p><text:p text:style-name="P12">Közelebb az ellenséged</text:p><text:p text:style-name="P12">Várj az alkalomra</text:p><text:p text:style-name="P12">És vágd bele a késed</text:p><text:p text:style-name="P5"/><text:p text:style-name="P12">Öld meg a férfit</text:p><text:p text:style-name="P12">Öld meg a nőt</text:p><text:p text:style-name="P12">Öld meg az életet</text:p><text:p text:style-name="P12">Öld meg az embert</text:p><text:p text:style-name="P12">A melletted levőt</text:p><text:p text:style-name="P12">Öld meg az érzelmeket</text:p><text:p text:style-name="P12">Engedd………..</text:p><text:p text:style-name="P5"/><text:p text:style-name="P12">A Gyilkos dűlőt</text:p><text:p text:style-name="P12">Homály övezi</text:p><text:p text:style-name="P12">Aki egyszer ölt</text:p><text:p text:style-name="P12">Az újra megteszi</text:p><text:p text:style-name="P5"/><text:p text:style-name="P12">Öld meg a rosszat</text:p><text:p text:style-name="P12">Öld meg a jót</text:p><text:p text:style-name="P12">Öld meg a bűntudatot</text:p><text:p text:style-name="P12">Öld meg a tudást</text:p><text:p text:style-name="P12">Az agyadban levőt</text:p><text:p text:style-name="P12">Öld meg a gondolatot</text:p><text:p text:style-name="P12">Engedd………</text:p><text:p text:style-name="P5"/><text:p text:style-name="P18">(refr.)</text:p><text:p text:style-name="P12">Egyet megölsz-gyilkos leszel</text:p><text:p text:style-name="P12">Ha milliókat-király</text:p><text:p text:style-name="P12">Öld meg mindet és Te vagy az Isten</text:p><text:p text:style-name="P12">Szentté avat a halál</text:p><text:p text:style-name="P11"/></draw:text-box></draw:frame><draw:frame draw:style-name="fr1" draw:name="Keret9" text:anchor-type="char" svg:x="13.64cm" svg:y="9.83cm" svg:width="4.787cm" svg:height="10.502cm" draw:z-index="6"><draw:text-box><text:p text:style-name="P2"/><text:p text:style-name="P2"/><text:p text:style-name="P2"/><text:p text:style-name="P2"/><text:p text:style-name="P2"/><text:p text:style-name="P2"/><text:p text:style-name="P9">Psziho-szado</text:p><text:p text:style-name="P10">(zene, szöveg: CS. L.)</text:p><text:p text:style-name="P5"/><text:p text:style-name="P12">Kizsigerellek, jól megbaszlak</text:p><text:p text:style-name="P12">Az aktus után szétszabdallak</text:p><text:p text:style-name="P12">Bizarr a légkör, groteszk a táj</text:p><text:p text:style-name="P12">Suttogj inkább, ne kiabálj</text:p><text:p text:style-name="P12">Melyiket vágjam el</text:p><text:p text:style-name="P12">A pirosat vagy a kéket?</text:p><text:p text:style-name="P12">Az aortát vagy a vénát?</text:p><text:p text:style-name="P12">Mondj még valami szépet</text:p><text:p text:style-name="P5"/><text:p text:style-name="P12">Veled minden jó, Veled minden szép</text:p><text:p text:style-name="P12">Még a szar is lépesméz</text:p><text:p text:style-name="P12">Verbális pengém a lelkedbe váj</text:p><text:p text:style-name="P12">Suttogj inkább, ne kiabálj</text:p><text:p text:style-name="P12">Melyiket…………</text:p><text:p text:style-name="P5"/><text:p text:style-name="P12">Csontról lefejtett bőr és hús</text:p><text:p text:style-name="P12">A kedvem kicsit mélabús</text:p><text:p text:style-name="P12">Kollekcióm vitrine vár</text:p><text:p text:style-name="P12">Suttogj inkább, ne kiabálj</text:p><text:p text:style-name="P5"/><text:p text:style-name="P12">Orgazmus, viviszekció</text:p><text:p text:style-name="P12">Morbid ejakuláció</text:p><text:p text:style-name="P12">Szondám fúr és analizál</text:p><text:p text:style-name="P12">Suttogj inkább, ne kiabálj</text:p><text:p text:style-name="P12">Melyiket…………</text:p><text:p text:style-name="P5"/><text:p text:style-name="P18">(refr.)</text:p><text:p text:style-name="P12">Psziho-szado szexuál</text:p><text:p text:style-name="P12">Szado-mazo rituál</text:p><text:p text:style-name="P12">Hannibál a kannibál</text:p><text:p text:style-name="P12">Mindent bezabál</text:p><text:p text:style-name="P12"/><text:p text:style-name="Standard"/></draw:text-box></draw:frame><draw:frame draw:style-name="fr1" draw:name="Keret11" text:anchor-type="char" svg:x="3.163cm" svg:y="-2.261cm" svg:width="5.422cm" svg:height="10.897cm" draw:z-index="1"><draw:text-box><text:p text:style-name="P9">Pantokrátor</text:p><text:p text:style-name="P10">(zene, szöveg: CS. L.)</text:p><text:p text:style-name="P5"/><text:p text:style-name="P12">Fegyverek meg a Biblia</text:p><text:p text:style-name="P12">Archaikus taktika</text:p><text:p text:style-name="P12">Profán keresztrejtvény</text:p><text:p text:style-name="P12">A hatalom vazallusa</text:p><text:p text:style-name="P5"/><text:p text:style-name="P12">Militarizált eukarisztika</text:p><text:p text:style-name="P12">Neofeudális orgia</text:p><text:p text:style-name="P12">A propaganda nem ereszt</text:p><text:p text:style-name="P12">Térít gyaurt, eretneket</text:p><text:p text:style-name="P5"/><text:p text:style-name="P12">Testvér vétkeztél, bűnös dolgokat élveztél</text:p><text:p text:style-name="P12">Megment majd a Páholy</text:p><text:p text:style-name="P12">Tisztára mos a Párt</text:p><text:p text:style-name="P12">Egy kivétel erősíti az összes szabályt</text:p><text:p text:style-name="P5"/><text:p text:style-name="P12">Exorcizált kaszt</text:p><text:p text:style-name="P12">Nincs menekvés</text:p><text:p text:style-name="P12">Stigmatizál az ikon</text:p><text:p text:style-name="P12">Az oltári szentség</text:p><text:p text:style-name="P5"/><text:p text:style-name="P18">(refr.)</text:p><text:p text:style-name="P12">Uralkodók a várban</text:p><text:p text:style-name="P12">Alattvalók a gyárban</text:p><text:p text:style-name="P12">Uralkodók a fényben</text:p><text:p text:style-name="P12">Alattvalók a mélyben</text:p><text:p text:style-name="P5"/><text:p text:style-name="P12">Pantokrátor</text:p><text:p text:style-name="P11"/></draw:text-box></draw:frame><draw:frame draw:style-name="fr1" draw:name="Keret3" text:anchor-type="char" svg:x="9.83cm" svg:y="6.973cm" svg:width="4.152cm" svg:height="9.55cm" draw:z-index="5"><draw:text-box><text:p text:style-name="P3"/><text:p text:style-name="P3"/><text:p text:style-name="P3"/><text:p text:style-name="P3"/><text:p text:style-name="P3"/><text:p text:style-name="P9">Kegyes halál</text:p><text:p text:style-name="P10">(zene: CS. L., szöveg: K. T.)</text:p><text:p text:style-name="P5"/><text:p text:style-name="P12">Azt hiszed, hogy elpusztíthatsz</text:p><text:p text:style-name="P12">Egy életre megnyomoríthatsz?</text:p><text:p text:style-name="P12">Rémálmaid szörnye vagyok</text:p><text:p text:style-name="P12">Felfallak, csak csontot hagyok!</text:p><text:p text:style-name="P5"/><text:p text:style-name="P12">Azt hiszed, hogy uralhatsz</text:p><text:p text:style-name="P12">Minden szarért ugathatsz?</text:p><text:p text:style-name="P12">Körmöd alatt szálka vagyok</text:p><text:p text:style-name="P12">Égő, gennyes sebet hagyok!</text:p><text:p text:style-name="P5"/><text:p text:style-name="P12">Azt hiszed, hogy alázhatsz</text:p><text:p text:style-name="P12">Kedved szerint anyázhatsz?</text:p><text:p text:style-name="P12">Tested mélyén sipoly vagyok</text:p><text:p text:style-name="P12">Vérfagyasztó sikolyt hagyok!</text:p><text:p text:style-name="P5"/><text:p text:style-name="P12">Azt hiszed, hogy nevethetsz</text:p><text:p text:style-name="P12">Mocskos dolgokat bevethetsz?</text:p><text:p text:style-name="P12">Az agyadat rágó féreg vagyok</text:p><text:p text:style-name="P12">Érzem, lassan éhen halok!</text:p><text:p text:style-name="P5"/><text:p text:style-name="P18">(refr. 1.)</text:p><text:p text:style-name="P12">Kegyetlen élet, kegyes halál</text:p><text:p text:style-name="P12">Újra felőröl, újra ledarál</text:p><text:p text:style-name="P5"/><text:p text:style-name="P18">(refr. 2.)</text:p><text:p text:style-name="P12">Miattam vagy nyugtalan</text:p><text:p text:style-name="P12">Neked békét sohasem hagyok</text:p><text:p text:style-name="P12">Egy sötét árny az éjszakában</text:p><text:p text:style-name="P12">A lidércnyomásod vagyok!</text:p><text:p text:style-name="P11"/></draw:text-box></draw:frame><draw:frame draw:style-name="fr1" draw:name="Keret8" text:anchor-type="char" svg:x="-2.235cm" svg:y="8.878cm" svg:width="4.47cm" svg:height="13.042cm" draw:z-index="7"><draw:text-box><text:p text:style-name="P2"/><text:p text:style-name="P2"/><text:p text:style-name="P2"/><text:p text:style-name="P9">Drog End Roll</text:p><text:p text:style-name="P10">(zene, szöveg: CS. L.)</text:p><text:p text:style-name="P5"/><text:p text:style-name="P12">Makulátlan születtünk</text:p><text:p text:style-name="P12">De ez nem tart sokáig</text:p><text:p text:style-name="P12">Rövid az út</text:p><text:p text:style-name="P12">A pohártól a szádig</text:p><text:p text:style-name="P12">Tartsd a tested soványan</text:p><text:p text:style-name="P12">A fejedet meg tisztán</text:p><text:p text:style-name="P12"><text:s/>Mert elbomlik az agyad</text:p><text:p text:style-name="P12">Mint benzinből az oktán</text:p><text:p text:style-name="P5"/><text:p text:style-name="P12">Szúrás után szippantás</text:p><text:p text:style-name="P12">Morfiummal koccintás</text:p><text:p text:style-name="P12">Szex, drog, erőszak</text:p><text:p text:style-name="P12">Pezsgőt bont a vészkorszak</text:p><text:p text:style-name="P12">Új a szlogen, módszer a régi</text:p><text:p text:style-name="P12">Hátravinni, agyonlőni</text:p><text:p text:style-name="P12">Szex, drog, rock’n’roll</text:p><text:p text:style-name="P12">Elkárhozol, vár a Pokol</text:p><text:p text:style-name="P5"/><text:p text:style-name="P12">Izzik az Úr háza</text:p><text:p text:style-name="P12">Gyújtósom a Biblia</text:p><text:p text:style-name="P12">Megvesz az Isten hidege</text:p><text:p text:style-name="P12">Kurva anyád lesz, nem ima</text:p><text:p text:style-name="P12">Szex, drog, erőszak</text:p><text:p text:style-name="P12">Pezsgőt bont a vészkorszak</text:p><text:p text:style-name="P12">Szex, drog, rock’n’roll</text:p><text:p text:style-name="P12">Elkárhozol, vár a Pokol</text:p><text:p text:style-name="P5"/><text:p text:style-name="P12">A szakadék szélén</text:p><text:p text:style-name="P12">Várok egy lökést</text:p><text:p text:style-name="P12">Ami belém töri a tűt</text:p><text:p text:style-name="P12">Várom az aranylövést</text:p><text:p text:style-name="P5"/><text:p text:style-name="P18">(ref.)</text:p><text:p text:style-name="P12">Csalódás a szívem zsánerében</text:p><text:p text:style-name="P12">Diszharmónia a lelkem slágerében</text:p><text:p text:style-name="P12">Bukás a sorsom ómenében</text:p><text:p text:style-name="P12">Alkoholokauszt a testem lágerében</text:p><text:p text:style-name="P5"/><text:p text:style-name="P12">Drog End Roll</text:p><text:p text:style-name="P12"/><text:p text:style-name="P4"/><text:p text:style-name="P4"/><text:p text:style-name="Standard"/></draw:text-box></draw:frame><draw:frame draw:style-name="fr1" draw:name="Keret10" text:anchor-type="char" svg:x="8.583cm" svg:y="-2.261cm" svg:width="5.422cm" svg:height="9.476cm" draw:z-index="2"><draw:text-box><text:p text:style-name="P9">Üres Fejek</text:p><text:p text:style-name="P10">(zene: Cs. L., szöveg: K. T.)</text:p><text:p text:style-name="P17"/><text:p text:style-name="P12">Óriási káosz viharként tombol</text:p><text:p text:style-name="P12">A tudatlan elme bármit lerombol</text:p><text:p text:style-name="P12">Reményteli világ, impulzív élet</text:p><text:p text:style-name="P12">Biztonság, kényelem-itt érnek véget</text:p><text:p text:style-name="P12">Leállt a bolygónk, letörli a sminket</text:p><text:p text:style-name="P12">Éltető Napunk pusztít el minket</text:p><text:p text:style-name="P12">Elveszett a jövőnk, hirdetik a jelek</text:p><text:p text:style-name="P12">Csak múltunk van, jelenünk és üres fejek</text:p><text:p text:style-name="P5"/><text:p text:style-name="P12">A gonoszság gyökere a sötét lélek</text:p><text:p text:style-name="P12">Beitta magát a gyilkos méreg</text:p><text:p text:style-name="P12">Szétroncsolt mindent, amit csak tudott</text:p><text:p text:style-name="P12">Uralma alatt jó nagyot futott</text:p><text:p text:style-name="P12">Az élet egy olcsó, unalmas játék</text:p><text:p text:style-name="P12">Van olyan sebem, ami néha fáj még</text:p><text:p text:style-name="P12">Vannak a Földön szörnyű helyek</text:p><text:p text:style-name="P12">Ideológiák és üres fejek</text:p><text:p text:style-name="P5"/><text:p text:style-name="P12">Közel az utolsó napom a Földön</text:p><text:p text:style-name="P12">Lehet, az utolsó évemet töltöm</text:p><text:p text:style-name="P12">Eleven testem beitta a szert</text:p><text:p text:style-name="P12">Küzdök ellene, azért mert…</text:p><text:p text:style-name="P5"/><text:p text:style-name="P18">(refr.)</text:p><text:p text:style-name="P12">Üres fejek, üres testek</text:p><text:p text:style-name="P12">Szörnyű, sivár képet festek</text:p><text:p text:style-name="P12">Üres álmok, üres lelkek</text:p><text:p text:style-name="P12">Kihaltak az édenkertek </text:p><text:p text:style-name="P1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4C0000005D0EACF93783480E319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0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Csorba Lajos</meta:initial-creator>
    <meta:creation-date>2024-03-11T19:20:00</meta:creation-date>
    <dc:date>2024-04-08T20:44:43.472000000</dc:date>
    <meta:print-date>2024-04-04T19:37:00</meta:print-date>
    <meta:editing-cycles>8</meta:editing-cycles>
    <meta:editing-duration>PT2H46M41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265" meta:word-count="994" meta:character-count="6172" meta:non-whitespace-character-count="5439"/>
  </office:meta>
</office:document-meta>
</file>